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30" calcext:value-type="float">
            <text:p>9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10402:67</text:p>
          </table:table-cell>
          <table:table-cell table:style-name="ce15" office:value-type="float" office:value="12069.49" calcext:value-type="float">
            <text:p>12,069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30201:167</text:p>
          </table:table-cell>
          <table:table-cell table:style-name="ce15" office:value-type="float" office:value="75360.54" calcext:value-type="float">
            <text:p>75,360.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1649</text:p>
          </table:table-cell>
          <table:table-cell table:style-name="ce15" office:value-type="float" office:value="161088.56" calcext:value-type="float">
            <text:p>161,088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10402:57</text:p>
          </table:table-cell>
          <table:table-cell table:style-name="ce15" office:value-type="float" office:value="15671.57" calcext:value-type="float">
            <text:p>15,671.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50604:144</text:p>
          </table:table-cell>
          <table:table-cell table:style-name="ce15" office:value-type="float" office:value="8277.02" calcext:value-type="float">
            <text:p>8,277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9633070.14" calcext:value-type="float">
            <text:p>9,633,070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70502:246</text:p>
          </table:table-cell>
          <table:table-cell table:style-name="ce15" office:value-type="float" office:value="472305.61" calcext:value-type="float">
            <text:p>472,305.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1301:176</text:p>
          </table:table-cell>
          <table:table-cell table:style-name="ce15" office:value-type="float" office:value="72706.5" calcext:value-type="float">
            <text:p>72,706.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91901:2</text:p>
          </table:table-cell>
          <table:table-cell table:style-name="ce15" office:value-type="float" office:value="185574.86" calcext:value-type="float">
            <text:p>185,574.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80101:135</text:p>
          </table:table-cell>
          <table:table-cell table:style-name="ce15" office:value-type="float" office:value="620966.01" calcext:value-type="float">
            <text:p>620,966.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1901:178</text:p>
          </table:table-cell>
          <table:table-cell table:style-name="ce15" office:value-type="float" office:value="6588.64" calcext:value-type="float">
            <text:p>6,588.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1301:5</text:p>
          </table:table-cell>
          <table:table-cell table:style-name="ce15" office:value-type="float" office:value="667999.49" calcext:value-type="float">
            <text:p>667,999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20201:195</text:p>
          </table:table-cell>
          <table:table-cell table:style-name="ce15" office:value-type="float" office:value="3295494.44" calcext:value-type="float">
            <text:p>3,295,494.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20302:123</text:p>
          </table:table-cell>
          <table:table-cell table:style-name="ce15" office:value-type="float" office:value="29082.7" calcext:value-type="float">
            <text:p>29,082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20302:124</text:p>
          </table:table-cell>
          <table:table-cell table:style-name="ce15" office:value-type="float" office:value="28712.76" calcext:value-type="float">
            <text:p>28,71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60101:1222</text:p>
          </table:table-cell>
          <table:table-cell table:style-name="ce15" office:value-type="float" office:value="56302.86" calcext:value-type="float">
            <text:p>56,302.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83:11</text:p>
          </table:table-cell>
          <table:table-cell table:style-name="ce15" office:value-type="float" office:value="1283782.16" calcext:value-type="float">
            <text:p>1,283,782.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042:181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00000:255</text:p>
          </table:table-cell>
          <table:table-cell table:style-name="ce15" office:value-type="float" office:value="28139965.18" calcext:value-type="float">
            <text:p>28,139,965.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30105:431</text:p>
          </table:table-cell>
          <table:table-cell table:style-name="ce15" office:value-type="float" office:value="926096.87" calcext:value-type="float">
            <text:p>926,096.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16:1281</text:p>
          </table:table-cell>
          <table:table-cell table:style-name="ce15" office:value-type="float" office:value="540293.06" calcext:value-type="float">
            <text:p>540,293.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40:1424</text:p>
          </table:table-cell>
          <table:table-cell table:style-name="ce15" office:value-type="float" office:value="544060.49" calcext:value-type="float">
            <text:p>544,060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79:9</text:p>
          </table:table-cell>
          <table:table-cell table:style-name="ce15" office:value-type="float" office:value="981236.96" calcext:value-type="float">
            <text:p>981,236.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496:47</text:p>
          </table:table-cell>
          <table:table-cell table:style-name="ce15" office:value-type="float" office:value="1285375.38" calcext:value-type="float">
            <text:p>1,285,375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730:20</text:p>
          </table:table-cell>
          <table:table-cell table:style-name="ce15" office:value-type="float" office:value="1192650.67" calcext:value-type="float">
            <text:p>1,192,650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42:179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42:180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2224</text:p>
          </table:table-cell>
          <table:table-cell table:style-name="ce15" office:value-type="float" office:value="29001.22" calcext:value-type="float">
            <text:p>29,001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413:998</text:p>
          </table:table-cell>
          <table:table-cell table:style-name="ce15" office:value-type="float" office:value="221783.07" calcext:value-type="float">
            <text:p>221,783.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61:19</text:p>
          </table:table-cell>
          <table:table-cell table:style-name="ce15" office:value-type="float" office:value="609713.71" calcext:value-type="float">
            <text:p>609,713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2225</text:p>
          </table:table-cell>
          <table:table-cell table:style-name="ce15" office:value-type="float" office:value="29001.22" calcext:value-type="float">
            <text:p>29,001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841:2644</text:p>
          </table:table-cell>
          <table:table-cell table:style-name="ce15" office:value-type="float" office:value="19737458.7" calcext:value-type="float">
            <text:p>19,737,458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147:3</text:p>
          </table:table-cell>
          <table:table-cell table:style-name="ce15" office:value-type="float" office:value="1106302.59" calcext:value-type="float">
            <text:p>1,106,302.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37:20</text:p>
          </table:table-cell>
          <table:table-cell table:style-name="ce15" office:value-type="float" office:value="533664.18" calcext:value-type="float">
            <text:p>533,664.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042:178</text:p>
          </table:table-cell>
          <table:table-cell table:style-name="ce15" office:value-type="float" office:value="11654.09" calcext:value-type="float">
            <text:p>11,654.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52:1002</text:p>
          </table:table-cell>
          <table:table-cell table:style-name="ce15" office:value-type="float" office:value="5892353.98" calcext:value-type="float">
            <text:p>5,892,353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042:177</text:p>
          </table:table-cell>
          <table:table-cell table:style-name="ce15" office:value-type="float" office:value="14383.41" calcext:value-type="float">
            <text:p>14,383.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30105:432</text:p>
          </table:table-cell>
          <table:table-cell table:style-name="ce15" office:value-type="float" office:value="38440.09" calcext:value-type="float">
            <text:p>38,440.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42:182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801:28</text:p>
          </table:table-cell>
          <table:table-cell table:style-name="ce15" office:value-type="float" office:value="929726.23" calcext:value-type="float">
            <text:p>929,726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414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39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402</text:p>
          </table:table-cell>
          <table:table-cell table:style-name="ce15" office:value-type="float" office:value="190627.96" calcext:value-type="float">
            <text:p>190,627.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397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80301:363</text:p>
          </table:table-cell>
          <table:table-cell table:style-name="ce15" office:value-type="float" office:value="167343.15" calcext:value-type="float">
            <text:p>167,343.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7:828</text:p>
          </table:table-cell>
          <table:table-cell table:style-name="ce15" office:value-type="float" office:value="229413.87" calcext:value-type="float">
            <text:p>229,413.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03:170</text:p>
          </table:table-cell>
          <table:table-cell table:style-name="ce15" office:value-type="float" office:value="259422.35" calcext:value-type="float">
            <text:p>259,422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110:2102</text:p>
          </table:table-cell>
          <table:table-cell table:style-name="ce15" office:value-type="float" office:value="253190.19" calcext:value-type="float">
            <text:p>253,190.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408</text:p>
          </table:table-cell>
          <table:table-cell table:style-name="ce15" office:value-type="float" office:value="207692.91" calcext:value-type="float">
            <text:p>207,692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413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31201:17</text:p>
          </table:table-cell>
          <table:table-cell table:style-name="ce15" office:value-type="float" office:value="96749.33" calcext:value-type="float">
            <text:p>96,74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394</text:p>
          </table:table-cell>
          <table:table-cell table:style-name="ce15" office:value-type="float" office:value="204779.38" calcext:value-type="float">
            <text:p>204,779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407</text:p>
          </table:table-cell>
          <table:table-cell table:style-name="ce15" office:value-type="float" office:value="199784.76" calcext:value-type="float">
            <text:p>199,784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406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103:171</text:p>
          </table:table-cell>
          <table:table-cell table:style-name="ce15" office:value-type="float" office:value="259422.35" calcext:value-type="float">
            <text:p>259,422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110:2101</text:p>
          </table:table-cell>
          <table:table-cell table:style-name="ce15" office:value-type="float" office:value="247827.35" calcext:value-type="float">
            <text:p>247,827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399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80203:302</text:p>
          </table:table-cell>
          <table:table-cell table:style-name="ce15" office:value-type="float" office:value="181268.2" calcext:value-type="float">
            <text:p>181,268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07:827</text:p>
          </table:table-cell>
          <table:table-cell table:style-name="ce15" office:value-type="float" office:value="179045.13" calcext:value-type="float">
            <text:p>179,045.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105:804</text:p>
          </table:table-cell>
          <table:table-cell table:style-name="ce15" office:value-type="float" office:value="206785.6" calcext:value-type="float">
            <text:p>206,785.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411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40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35:216</text:p>
          </table:table-cell>
          <table:table-cell table:style-name="ce15" office:value-type="float" office:value="5408262.41" calcext:value-type="float">
            <text:p>5,408,262.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30107:490</text:p>
          </table:table-cell>
          <table:table-cell table:style-name="ce15" office:value-type="float" office:value="367836.39" calcext:value-type="float">
            <text:p>367,836.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20104:8176</text:p>
          </table:table-cell>
          <table:table-cell table:style-name="ce15" office:value-type="float" office:value="278604.66" calcext:value-type="float">
            <text:p>278,604.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20202:2830</text:p>
          </table:table-cell>
          <table:table-cell table:style-name="ce15" office:value-type="float" office:value="165911.67" calcext:value-type="float">
            <text:p>165,911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30107:489</text:p>
          </table:table-cell>
          <table:table-cell table:style-name="ce15" office:value-type="float" office:value="367836.39" calcext:value-type="float">
            <text:p>367,836.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00102:25</text:p>
          </table:table-cell>
          <table:table-cell table:style-name="ce15" office:value-type="float" office:value="127627.88" calcext:value-type="float">
            <text:p>127,627.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30107:491</text:p>
          </table:table-cell>
          <table:table-cell table:style-name="ce15" office:value-type="float" office:value="367836.39" calcext:value-type="float">
            <text:p>367,836.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30105:856</text:p>
          </table:table-cell>
          <table:table-cell table:style-name="ce15" office:value-type="float" office:value="135698.62" calcext:value-type="float">
            <text:p>135,698.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2012:4</text:p>
          </table:table-cell>
          <table:table-cell table:style-name="ce15" office:value-type="float" office:value="509983.61" calcext:value-type="float">
            <text:p>509,983.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202:13</text:p>
          </table:table-cell>
          <table:table-cell table:style-name="ce15" office:value-type="float" office:value="227727.99" calcext:value-type="float">
            <text:p>227,727.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50106:145</text:p>
          </table:table-cell>
          <table:table-cell table:style-name="ce15" office:value-type="float" office:value="145836.26" calcext:value-type="float">
            <text:p>145,836.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0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10402:2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10402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30201:3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60102:7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31202:1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31202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2010:1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60104:8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60104:8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60104:7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60104:7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60104:7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60104:8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60104:6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60104:7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60104:7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60104:6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60104:8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60104:8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60104:7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60104:7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60104:7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60104:7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60104:7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60104:8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60104:7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60104:7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104:7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104:6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104:8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60104:6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60104:7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60104:7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60104:7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60104:7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60104:7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4:7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60104:7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202:1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60104:7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60104:6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60104:7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30202: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60104:6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60104:7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60104:7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60104:7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60104:7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60104:7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104:7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60104:6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60104:8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60104:6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60104: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60104:7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60104:7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60104:7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60104:7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60104:7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60104:7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60104:7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60104:7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60104:6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60104:7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60104:6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60104:7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60104:7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60104:7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60104:8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60104:7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60104:8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60104:7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60104:7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60104:7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60104:7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60104:7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60104:7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60104:8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60104:7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60104:7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60104:7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60104:7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147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60104:7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60104:7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60104:7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60104:7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60104: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60104:7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60104:7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60104:7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60104:6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60104:7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60104:7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60104:7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60104:8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997: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841:26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60104:7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60104:7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60104:7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60104:7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60104:7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60104:7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60104:7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60104:8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60104:7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60104:6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60104:7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60104:8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60104:6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60104:7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60104:7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60104:7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60104:7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60104:6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60104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60104:7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60104:7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60104:6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60104:8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496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60104:7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60104:7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60104:7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60104:8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60106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60104:8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60104:7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60104:7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60104:6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60104:7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60104:7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40105: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60104:6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60104:7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60104:5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60104:6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60104:6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60104:5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60104:5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60104:6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60104:5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60104:5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60104:6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60104:6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60104:5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60104:6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60104:5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60104:6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60104:5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60104:6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60104:5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60104:6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60104:6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60104:5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60104:5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60104:5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60104:5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60104:6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60104:5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60104:6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60104:5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60104:5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60104:5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60104:5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60104:6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60104: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60104:5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60104:5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60104:5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60104:5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60104:5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60104:6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60104:6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60104:5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60104: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60104:5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60104:5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60104:5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60104:6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60104:6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60104:6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60104:5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60104:4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60104:6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60104:6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60104:6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60104:5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60104:5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60104:5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60104:5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60104:6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60104:5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60104:4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60104:5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60104:6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60104:6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60104:5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60104:6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60104:6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60104:6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60104:6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60104:6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60104:6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60104:5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60104:4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60104:4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60104:6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60104:5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60104:6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60104:5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60104:5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60104:6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60104:5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60104:4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60104:5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60104:5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60104:6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60104:4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60104:6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60104:6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60104:4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60104:6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60104:5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60104:6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60104:5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60104:5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60104:6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60104:5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60104:6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60104:5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60104:5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60104:4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60104: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60104:5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60104:5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60104:4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60104:5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60104:5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60104:5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60104:5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60104:6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60104:6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60104:5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60104:6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60104:6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60104:5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60104:6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60104:5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60104:6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60104:5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60104:4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60104:5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60104:5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60104:6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60104:6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60104:6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60104:5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60104:4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60104:5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60104:5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60104:5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60104:6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60104:6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60104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60104:6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60104:5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60104:5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60104:5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60104:4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60104:6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60104:5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60104:6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60104:5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60104:5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60104:6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60104:5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60104:6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60104:6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60104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60104:6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60104:6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60104:5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60104:5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60104:5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60104:5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60104:6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60104:5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60104:4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60104:6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60104:5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60104:5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60104:6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60104:5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60104:6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60104:4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60104:5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60104:5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60104:5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60104:5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60104:6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60104:6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60104:5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60104:4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60104:6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60104:5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60104:4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60104:5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60104:4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60104:5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60104:5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60104:6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60104:5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60104:6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60104: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60104:5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60104:6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60104:6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60104:6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60104:5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60104:6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60104:6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60104:5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60104:6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60104:6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60104:5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60104:6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60104:6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60104:4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60104:6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60104:4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60104:6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60104:5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60104:5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60104:6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60102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60102: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60102:8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60102: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60102:8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60102:7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60104:4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60102:9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60104:4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60104:1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60102:8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60102:9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60102:8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60104:4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60102:9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60102:9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60102:9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60102:9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60102:7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60104:1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60104:4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60104:4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60104:4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60102:8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60104:4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60104: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60104:4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60104:4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60102:8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60104:4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60102:9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60102: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60104:4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60102:7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60102:9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60102: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60104:4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60102:8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60102:8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60102:9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60102:9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60104:2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60102:9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60102:7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60104:4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60102:8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60104:4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60104:4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60104: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60102:8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60102:7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60104:4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60102:8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60104:4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60102:9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60104:4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60104:4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60102:8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60104:4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60102: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60102:8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60102:7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60104:4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60102:9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60104:4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60102: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60102:9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60104:4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60102:8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60104:4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60104:4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60104:4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60102:8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60102:7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60102:7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60102:9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60104:4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60102:7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60104:4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60102:9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60104:4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60104:4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60104:1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60102:7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60102:8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60102:8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60102:8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60104:4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60102:8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60104:4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60102:9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60104:4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60104:4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60104: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60102:8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60102:8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60104:4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60102:7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60104:4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60102:9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60102:8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60102:8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60102:9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60102:9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60104:2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60102:7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60104:4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60104:2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60102:8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60102:9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60104:4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60102:9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60102:8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60102:7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60102: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60102:9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60102:9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60102: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60104:4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60104:4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60104:4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60104:4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60102:9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60102: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60102:8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60102:9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60104:4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60104:2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60104:4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60102:8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60104:4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60102:8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60104:4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60102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60102:8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60104:4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60104:4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60104:4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60104:4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60104: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60104:4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60102:8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60102:8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60104:4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60102:7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60104:2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60104:1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60102:9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60104:4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60102:8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60104:2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60104:4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60104:4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60102:8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60102:8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60104:2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60102:7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60102:8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60102:9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60102:7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60104:4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60104:4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60104: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60104:4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60102:8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60104:4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60104:2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60102:8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60102:9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60102:9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60102:8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60104:4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60102:8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60102: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60102: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60104:4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60104:4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60104:4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60102:9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60104:4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60104:4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60104:4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60104:4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60104:1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60102:8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60104:4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60102:8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60102:8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60104:4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60104: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60104:4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60102:8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60102:7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60104:4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60102:9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60104:4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60102:9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60102:9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60102:7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60102:1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60102: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60102:1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60102: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60102:4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60102:2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60102:3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60102:1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60102:5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60102: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60102:4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60102:2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60102:3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60102:3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60102:1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60102: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60102:1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60102:1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60102: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60102: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60102:4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60102:4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60102:4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60102:2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60102:1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60102:3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60102:5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60102:3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60102:3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60102:1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60102:1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60102: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60102: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60102:1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60102:1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60102: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60102:4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60102:1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60102:1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60102: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60102:4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60102:2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60102:3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60102:5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60102:1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60102:4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60102:2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60102:5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60102: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60102:4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60102:3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60102: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60102:1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60102:1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60102:1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60102: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60102: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60102:2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60102:3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60102: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60102:2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60102:5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60102:4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60102:1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60102:4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60102: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60102:5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60102:4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60102: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60102:3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60102:4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60102:4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60102:1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60102:3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60102:3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60102: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60102:5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60102:5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60102:4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60102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60102:4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60102:4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60102: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60102:1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60102: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60102:5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60102:2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60102:1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60102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60102:5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60102: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60102:3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60102: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60102:1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60102:2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60102:1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60102:4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60102:3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60102:2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60102:1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60102:4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60102:3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60102: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60102: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60102: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60102:3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60102:2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60102:1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60102:4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60102:3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60102:1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60102:1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60102:1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60102: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60102:4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60102: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60102:1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60102: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60102:4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60102:3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60102:3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60102:4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60102:3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60102:4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60102:4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60102: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60102: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60102:3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60102:4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60102:3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60102:1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60102:1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60102:5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60102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60102:1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60102: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60102: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60102:4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60102: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60102:3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60102: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060102:2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60102:4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60102: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60102:1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60102: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60102:4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60102:2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60102:1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60102:2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60102:4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60102:3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60102:3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60102:3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60102:3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60102: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60102: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60102:1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60102:1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60102:3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60102:1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60102:4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060102:1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60102: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60102:4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60102:3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60102:1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60102:4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60102:1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060102:4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60102:5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60102:5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60102:3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060102:1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60102:2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60102:4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060102: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60102: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60102: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060102: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60102:4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60102:5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60102: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60102:3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60102:3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60102:2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60102:2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060102: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060102: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60102:4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60102: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60102:3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60102: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60102:4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60102:3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60102:4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60102:2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60102: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60102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060102:1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5:190107: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60101:5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60101:1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60101: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60101:5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60101: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60101:1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6:080301: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60101: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6:130101:9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7:240104:15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7:240104:15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060101:5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60102:1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60101: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60101:2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60102:1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60101:5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60101: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60101:2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60101:5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60101: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60101: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60101: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060101:5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060101: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060101:5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060101: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060101:5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060101:1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060101:2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060101: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060101:2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60101: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60101:4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60101: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060101:5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060101: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000000:16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060101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060101:5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60101:5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060101:5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000000:6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060101: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060101: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060101:5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060101:5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5:190113:1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060101:5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60101:5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60102: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60101:2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60101: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060101:2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60101:5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060101:5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060101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060101:5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060101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60101: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060102:1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60101: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60101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60101: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60101: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60101: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60101:5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60101:5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000000:12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060101: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60101: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000000:6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060101:2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060101: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060101: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060101: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060101: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060101: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060101:5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000000:8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060101:5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060102: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060101:5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060101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060101:5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00000:6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060101:1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000000: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060101:5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060101:5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000000:16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60101: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060101: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60102: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5:190103: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060101: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060101: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060101:1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60101: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060101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060101:2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60101:5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60101:5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60101:2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60101: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060101: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060101:5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060101: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60101:2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00000: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00000:6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060101:2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060101:2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060101:2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060101: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000000:8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060101: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60101: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60101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060101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060101:5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60101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60101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60101: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60102:1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60101:1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60101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60101:2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60101:2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000000:15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60101:1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060101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000000:6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060101: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060101: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060101: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060101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8:070101:9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060101:5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5:170103: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060101:5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060101:5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060101: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5:190103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060101: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060101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060101:2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060102:1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3:050103:1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2:220401:3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5:030122: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150230:2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3:050103:13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3:050103:13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3:050103:13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3:050103:1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1:150230:24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1:020202:7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3:050103:13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3:050103:13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3:100103:1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3:050103:1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3:050103:1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3:050103:1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1:150230:26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3:050103:13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150230:28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2:110101:4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6:140202:74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6:140202:74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6:140202:74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6:140202:74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6:140202:74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6:140202:74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6:140202:74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062: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0:020403: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0:020401:1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0:020403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0:020403: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0:020401:14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0:020403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0:020401:1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0:020403: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644: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1135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5:150106: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3:050101: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2:220501: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C88132DB1A424FACAC48B13AB26E9225FAD906222BD417E80398E377B1B69B0182DDD3ADFC36C6C09F40574D57567E6BBF8DB23D7367741ED55DCCD51A6C3E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2T07:53:59</meta:creation-date>
    <dc:date>2024-05-29T08:16:14</dc:date>
    <meta:generator>LibreOffice/6.4.6.2$Linux_X86_64 LibreOffice_project/17c4c786810c925eb6e0da4181cd43069b44ed29</meta:generator>
    <meta:document-statistic meta:table-count="1" meta:cell-count="4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